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800000" fo:font-size="10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break-before="pag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800000" fo:font-size="14pt" style:text-underline-style="solid" style:text-underline-width="auto" style:text-underline-color="font-color" fo:font-weight="bold"/>
    </style:style>
    <style:style style:name="T4" style:family="text">
      <style:text-properties fo:color="#800000" style:text-underline-style="solid" style:text-underline-width="auto" style:text-underline-color="font-color" fo:font-weight="bold"/>
    </style:style>
    <style:style style:name="T5" style:family="text">
      <style:text-properties fo:color="#800000" fo:font-weight="bol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MPA POLICE DEPARTMENT TEN CODES:</text:p>
      <text:p text:style-name="Text_20_body"><text:span text:style-name="T1"><text:line-break/></text:span><text:span text:style-name="Teletype"><text:span text:style-name="T2">10-0 Armed and/or caution 10-40 Extra duty job<text:line-break/>10-1 Receiving poorly 10-41 Civil unrest<text:line-break/>10-2 Receiving well 10-42 Home<text:line-break/>10-3 Stop transmitting 10-43 Information<text:line-break/>10-4 Acknowledgement 10-44 Report in person to<text:line-break/>10-5 Relay 10-45 Reports/papers/messages<text:line-break/>10-6 Busy 10-46 Urgent traffic<text:line-break/>10-7 Out of service 10-48 Did you receive?<text:line-break/>10-8 In service/assignment compl. 10-51 Enroute<text:line-break/>10-9 Repeat 10-52 Estimated time of arrival<text:line-break/>10-10 Meal break/subject to call 10-53 Patrol time<text:line-break/>10-11 Talking too rapidly 10-54 Negative<text:line-break/>10-12 Others present 10-55 Unit___calling to unit____<text:line-break/>10-13 Weather conditions 10-56 Meet unit____at____<text:line-break/>10-14 Delayed enroute 10-58 Writing reports<text:line-break/>10-15 Violator/prisioner in custody 10-60 Can you come back in service?<text:line-break/>10-16 Request owner/operator resp. 10-63 Freq. reserves-tac/special event<text:line-break/>10-17 Holding calls 10-64 Frequency is clear<text:line-break/>10-18 Respond as soon as possible 10-65 Are you clear for messages?<text:line-break/>10-19 Returning to zone 10-66 Cancellation<text:line-break/>10-20 Location 10-70 Request for crime eye detective<text:line-break/>10-21 Call____by phone 10-75 How do you read me?<text:line-break/>10-22 Disregard 10-76 Crime scene supervisor<text:line-break/>10-23 Standby 10-77 Latent investigation<text:line-break/>10-25 In contact with 10-81 Records indicate wanted/stolen<text:line-break/>10-26 Message received 10-82 Park patrol<text:line-break/>10-27 Driver license check 10-82 City may be in error<text:line-break/>10-28 Registration check 10-84 Bicycle patrol<text:line-break/>10-29 Wants and warrants 10-85 Out on a non-police function<text:line-break/>10-30 Against regulations 10-86 Vehicle maintenance<text:line-break/>10-31 Wrecker request 10-88 Phone number to be reached at<text:line-break/>10-32 Ambulance requested due to 10-89 Academy training<text:line-break/>10-33 Emergency 10-90 In service training<text:line-break/>10-34 Is everything OK? 10-91 Unsecured structure<text:line-break/>10-35 Transporting to 10-92 Crime prevention activity<text:line-break/>10-36 What time is it? 10-93 Use universal precaution<text:line-break/>10-37 Operator on duty 10-94 Citizens contact<text:line-break/>10-38 Avoid the area 10-95 Request notary<text:line-break/>10-39 Message delivered 10-97 Arrived at scene<text:line-break/>10-98 Request for crime lab<text:line-break/>10-99 Digital dispatch</text:span></text:span></text:p>
      <text:p text:style-name="Text_20_body"><text:span text:style-name="Teletype"><text:span text:style-name="T2"/></text:span></text:p>
      <text:p text:style-name="P3"><text:span text:style-name="Teletype"><text:span text:style-name="T2"/></text:span></text:p>
      <text:p text:style-name="P2"><text:bookmark text:name="TAMPADISP"/><text:span text:style-name="Teletype"><text:span text:style-name="T3">TAMPA POLICE DEPARTMENT DISPATCH SIGNALS:</text:span></text:span></text:p>
      <text:p text:style-name="Text_20_body"><text:span text:style-name="Teletype"><text:span text:style-name="T2">1 Intoxicated driver 41 Disturbance<text:line-break/>2 Intoxicated person 42 Assist motorist<text:line-break/>3 Hit &amp; run 43 Gambling<text:line-break/>4 Vehicular crash 44 Suspicious person<text:line-break/>5 Homicide 45 Fire<text:line-break/>6 Escaped prisoner 46 Alarm (robbery/burglary)<text:line-break/>7 Dead person 47 Hoding person for police<text:line-break/>8 Missing person/runaway juvenile 48 Parking violation<text:line-break/>9 Lost/stolen tag 49 Traffic light out of order<text:line-break/>10 Stolen vehicle 50 Traffic stop<text:line-break/>11 Abandoned vehicle 51 Prowler<text:line-break/>12 Reckless driving 52 Lost/found property<text:line-break/>13 Suspicious vehicle 53 Traffic control<text:line-break/>14 Information 54 Backup<text:line-break/>15 Special assignment 55 School crossing guard<text:line-break/>16 Street obstruction 56 Pickup prisoner/person<text:line-break/>17 Rental property not returned 57 At or near subject to call<text:line-break/>18 Felony 58 Dead animal/traffic health hazard<text:line-break/>19 Misdemeanor 59 Animal nuisance<text:line-break/>20 Mentally ill person 60 Wire down<text:line-break/>21 Auto burglary 61 Air service patrol<text:line-break/>22 Sexual battery 62 Airport emergency<text:line-break/>23 Robbery 63 Supplement report<text:line-break/>24 Aggravated assault/battery 64 Criminal mischief<text:line-break/>25 Burglary of structure 65 Telephone/Communications violations<text:line-break/>26 Grand theft 66 Marine patrol<text:line-break/>27 Petit theft 67 Bomb threat<text:line-break/>28 Assault/battery 68 Aided case (suicide/overdose)<text:line-break/>29 Fight 70 Out in court<text:line-break/>30 Forgery/bad checks 71 Violation/navigational waters<text:line-break/>31 911 emergency call, nature unk. 72 Landlord tenant dispute<text:line-break/>33 Trouble/send help 73 Domestic dispute<text:line-break/>35 Convoy or escort 74 Building check<text:line-break/>36 Prostitution 75 Assignment at Tampa Stadium<text:line-break/>38 Offenses against family/children 80 Field interrogation<text:line-break/>39 Narcotic law 81 Attempt pickup at____<text:line-break/>40 Liquor law 82 Juvenile curfew violation</text:span></text:span></text:p>
      <text:p text:style-name="P3"><text:span text:style-name="Teletype"><text:span text:style-name="T2"/></text:span></text:p>
      <text:p text:style-name="P2"><text:bookmark text:name="HILLSBOROUGHFIRE"/><text:span text:style-name="Teletype"><text:span text:style-name="T4">HILLSBOROUGH COUNTY FIRE:</text:span></text:span></text:p>
      <text:p text:style-name="Text_20_body"><text:span text:style-name="Teletype"><text:span text:style-name="T2"><text:line-break/></text:span></text:span><text:span text:style-name="Teletype"><text:span text:style-name="T5">STATION UNIT STATION UNIT</text:span></text:span><text:span text:style-name="Teletype"><text:span text:style-name="T2"><text:line-break/>602 Control 190 South East Hillsborough<text:line-break/>100 Armdale 200 Sweetwater - West<text:line-break/>110 Brandon 210 Thonotosassa<text:line-break/>120 Gibsonton 220 Wimauma - Balm<text:line-break/>130 Gunn Highway 230 Dover<text:line-break/>140 North Hillsborough 240 Lutz<text:line-break/>150 Palm River 250 Springhead<text:line-break/>160 Riverview 260 Cork-Knight<text:line-break/>170 Ruskin 270 Bloomingdale<text:line-break/>180 Seffner Mango 280 Sun City</text:span></text:span></text:p>
      <text:p text:style-name="P2"><text:bookmark text:name="HILLSBOROUGHPD10"/><text:span text:style-name="Teletype"><text:span text:style-name="T4">HILLSBOROUGH COUNTY SHERIFF'S DEPARTMENT TEN CODES:</text:span></text:span></text:p>
      <text:p text:style-name="Text_20_body"><text:span text:style-name="Teletype"><text:span text:style-name="T2">10-47 Blood Run 10-99 Unable<text:line-break/>10-58 At Road Patrol 10-105 Send jail Wagon<text:line-break/>10-73 Open Gate S.O. CODE 1 Normal Run<text:line-break/>10-91 Det. &amp; Vice Freq. CODE 2 Blue Light Only<text:line-break/>10-92 Command Freq. Code 3 Light &amp; Siren Auth.<text:line-break/>(for codes not listed use the florida state codes)</text:span></text:span></text:p>
      <text:p text:style-name="P3"><text:span text:style-name="Teletype"><text:span text:style-name="T2"/></text:span></text:p>
      <text:p text:style-name="P2">Hillsborough County Signal Codes</text:p>
      <text:section text:style-name="Sect1" text:name="Section1">
        <text:p text:style-name="Text_20_body">1 - Armed And/Or Use Caution<text:line-break/>2 - Drunk Driver<text:line-break/>3 - Drunk Pedestrian<text:line-break/>4 - Accident (Tpd Also)<text:line-break/>5 - Murder (Tpd Also)<text:line-break/>6 - Escaped Person<text:line-break/>7 - Death (TPD Also)<text:line-break/>8 - Missing Person<text:line-break/>9 - Stolen Decal<text:line-break/>10 - Stolen Vehicle Vehicle (TPD Also)<text:line-break/>11 - Reckless Driver<text:line-break/>12 - Suspicious Vehicle<text:line-break/>13 - Suspicious Person<text:line-break/>14 - Information<text:line-break/>15 - Special Detail<text:line-break/>16 - Highway Obstruction<text:line-break/>17 - Contact<text:line-break/>18 - Felony<text:line-break/>19 - Misdemeanor<text:line-break/>20 - Mentally Ill Person<text:line-break/>21 - Breaking And Entering<text:line-break/>22 - Disturbance<text:line-break/>23 - Pedestrian/Hitchhiker<text:line-break/>24 - Kidnapping/False Imprisonment<text:line-break/>25 - Fire<text:line-break/>26 - Drowning<text:line-break/>27 - Prowler/Peeping Tom<text:line-break/>28 - Riot<text:line-break/>29 - Reckless Boating<text:line-break/>30 - Larceny<text:line-break/>31 - Assault<text:line-break/>32 - Suicide<text:line-break/>33 - Shooting<text:line-break/>34 - Stabbing<text:line-break/>35 - Rape<text:line-break/>36 - Fight<text:line-break/>37 - Juvenile Trouble<text:line-break/>38 - Domestic Trouble<text:line-break/>39 - Neighbor Trouble<text:line-break/>40 - Vandalism/Mischievous<text:line-break/>41 - Robbery<text:line-break/>42 - Child Molesting<text:line-break/>43 - Lewd and Lascivious<text:line-break/>44 - Boat/Water Accident<text:line-break/>45 - Aircraft Crash<text:line-break/>46 - Bomb Threat<text:line-break/>47 - Vice Case (Non Drug)<text:line-break/>48 - Open Door<text:line-break/>49 - Alarm<text:line-break/>50 - Labor Trouble<text:line-break/>51 - Trespassing<text:line-break/>52 - Forgery/Counterfiet<text:line-break/>53 - Embezzlement/Fraud<text:line-break/>54 - Aircraft Hijacking<text:line-break/>55 - Explosion<text:line-break/>56 - Beverage Violation<text:line-break/>57 - Narcotics<text:line-break/>58 - Unlawful Assembly<text:line-break/>59 - Fire Bombing<text:line-break/>60 - Sniper Fire<text:line-break/>61 - Gambling<text:line-break/>62 - Racial Trouble<text:line-break/>63 - Impersonating LEO<text:line-break/>64 - Larceny of Auto Parts<text:line-break/>65 - Shoplifter<text:line-break/>66 - Civil Matter<text:line-break/>67 - Accidental Injury<text:line-break/>68 - Police Service Call<text:line-break/>69 - Loose Livestock<text:line-break/>70 - Animal Bite/Attack<text:line-break/>71 - Snake Call<text:line-break/>72 - Lost/Found Property<text:line-break/>73 - Child Abuse/Endangerment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letype" style:family="text">
      <style:text-properties style:font-name="DejaVu Sans Mono" style:font-name-asian="DejaVu Sans1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tchell Johnston</meta:initial-creator>
    <meta:creation-date>2011-07-14T09:00:49</meta:creation-date>
    <meta:document-statistic meta:table-count="0" meta:image-count="0" meta:object-count="0" meta:page-count="4" meta:paragraph-count="10" meta:word-count="937" meta:character-count="5752"/>
    <dc:date>2011-07-14T09:02:47</dc:date>
    <dc:creator>Mitchell Johnston</dc:creator>
    <meta:editing-duration>PT00H01M58S</meta:editing-duration>
    <meta:editing-cycles>1</meta:editing-cycles>
    <meta:generator>OpenOffice.org/3.2$Linux OpenOffice.org_project/320m19$Build-9505</meta:generator>
  </office:meta>
</office:document-meta>
</file>