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A000001FC8E0076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ff6633" draw:fill="solid" draw:fill-color="#ffff99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solid" svg:stroke-color="#ff6633" draw:fill="solid" draw:fill-color="#ffff99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none" draw:textarea-horizontal-align="right" draw:textarea-vertical-align="justify" draw:auto-grow-height="false" draw:auto-grow-width="true" fo:min-height="0.409cm" fo:min-width="0.443cm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文PL细上海宋Uni" style:font-pitch="variable" fo:font-size="10pt" style:font-family-asian="文PL细上海宋Uni" style:font-pitch-asian="variable" style:font-size-asian="10pt"/>
    </style:style>
    <style:style style:name="P4" style:family="paragraph">
      <style:paragraph-properties fo:margin-left="0cm" fo:margin-right="0cm" fo:text-align="center" fo:text-indent="0cm"/>
      <style:text-properties fo:letter-spacing="0.071cm"/>
    </style:style>
    <style:style style:name="T1" style:family="text">
      <style:text-properties fo:font-family="文PL细上海宋Uni" style:font-pitch="variable" fo:font-size="10pt" style:font-family-asian="文PL细上海宋Uni" style:font-pitch-asian="variable" style:font-size-asian="10pt"/>
    </style:style>
    <style:style style:name="T2" style:family="text">
      <style:text-properties fo:font-family="文PL细上海宋Uni" style:font-pitch="variable" fo:font-size="10pt" fo:letter-spacing="0.071cm" style:font-family-asian="文PL细上海宋Uni" style:font-pitch-asian="variable" style:font-size-asian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标准">
        <office:forms form:automatic-focus="false" form:apply-design-mode="false"/>
        <draw:g>
          <draw:frame draw:style-name="gr1" draw:text-style-name="P1" draw:layer="layout" svg:width="11.505cm" svg:height="6.45cm" svg:x="6.103cm" svg:y="6.635cm">
            <draw:image xlink:href="Pictures/100000000000038A000001FC8E00767B.png" xlink:type="simple" xlink:show="embed" xlink:actuate="onLoad">
              <text:p/>
            </draw:image>
          </draw:frame>
          <draw:custom-shape draw:style-name="gr2" draw:text-style-name="P3" draw:layer="layout" svg:width="2.749cm" svg:height="1cm" svg:x="7.117cm" svg:y="13.613cm">
            <text:p text:style-name="P2"><text:span text:style-name="T1">应用程序菜单</text:span></text:p>
            <draw:enhanced-geometry svg:viewBox="0 0 21600 21600" draw:mirror-horizontal="false" draw:type="line-callout-2" draw:modifiers="-4170.76363636364 -9170.82917082917 -4170.76363636364 11954.4455544456 -1963.63636363636 11954.445554445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3.621cm" svg:height="1cm" svg:x="11.007cm" svg:y="13.613cm">
            <text:p text:style-name="P2"><text:span text:style-name="T1">运行中的程序列表</text:span></text:p>
            <draw:enhanced-geometry svg:viewBox="0 0 21600 21600" draw:mirror-horizontal="false" draw:type="line-callout-2" draw:modifiers="-4585.97459966869 -8588.21178821179 -4430.92214246273 11976.023976024 -1484.92545554942 11954.445554445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2" draw:text-style-name="P3" draw:layer="layout" svg:width="2.073cm" svg:height="1cm" svg:x="16.03cm" svg:y="13.613cm">
            <text:p text:style-name="P2"><text:span text:style-name="T1">通知区域</text:span></text:p>
            <draw:enhanced-geometry svg:viewBox="0 0 21600 21600" draw:mirror-horizontal="false" draw:type="line-callout-2" draw:modifiers="-10789.5853423337 -8027.17282717283 -4430.92214246273 11976.023976024 -2593.24975891996 11954.445554445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3" draw:text-style-name="P1" draw:layer="layout" svg:width="0.759cm" svg:height="1cm" svg:x="5.134cm" svg:y="12.301cm">
            <text:p/>
            <draw:enhanced-geometry svg:viewBox="0 0 21600 21600" draw:text-areas="?f7 ?f0 21600 ?f2" draw:mirror-horizontal="true" draw:type="left-arrow" draw:modifiers="10345.2631578947 5761.43856143856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4" draw:layer="layout" svg:width="0.943cm" svg:height="1.159cm" svg:x="4.335cm" svg:y="12.235cm">
            <draw:text-box>
              <text:p text:style-name="P4"><text:span text:style-name="T2">面板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方正宋体" style:font-pitch-asian="variable" style:font-size-asian="24pt" style:language-asian="zh" style:country-asian="CN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方正宋体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标准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韡武 张</meta:initial-creator>
    <meta:creation-date>2006-08-27T21:51:03</meta:creation-date>
    <dc:creator>韡武 张</dc:creator>
    <dc:date>2006-08-27T22:03:15</dc:date>
    <dc:language>en-US</dc:language>
    <meta:editing-cycles>2</meta:editing-cycles>
    <meta:editing-duration>PT12M13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