
<file path=META-INF/manifest.xml><?xml version="1.0" encoding="UTF-8"?>
<!DOCTYPE manifest:manifest PUBLIC "-//OpenOffice.org//DTD Manifest 1.0//EN" "Manifest.dtd">
<manifest:manifest>
 <manifest:file-entry manifest:media-type="application/vnd.oasis.opendocument.text-template" manifest:full-path="/"/>
 <manifest:file-entry manifest:media-type="application/vnd.sun.xml.ui.configuration" manifest:full-path="Configurations2/"/>
 <manifest:file-entry manifest:media-type="" manifest:full-path="Pictures/2000000100000268000000883EA39B19.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AR PL ShanHeiSun Uni" svg:font-family="'AR PL ShanHeiSun Uni'" style:font-adornments="Regular" style:font-pitch="variable"/>
    <style:font-face style:name="AR PL ZenKai Uni" svg:font-family="'AR PL ZenKai Uni'" style:font-adornments="Regular" style:font-pitch="variable"/>
    <style:font-face style:name="Bitstream Vera Sans1" svg:font-family="'Bitstream Vera Sans'" style:font-pitch="variable"/>
    <style:font-face style:name="Gentium" svg:font-family="Gentium" style:font-adornments="Regular" style:font-pitch="variable"/>
    <style:font-face style:name="Gothic" svg:font-family="Gothic" style:font-pitch="variable"/>
    <style:font-face style:name="Lucidasans" svg:font-family="Lucidasans" style:font-pitch="variable"/>
    <style:font-face style:name="Bitstream Vera Sans" svg:font-family="'Bitstream Vera Sans'" style:font-family-generic="roman" style:font-pitch="variable"/>
    <style:font-face style:name="Times New Roman" svg:font-family="'Times New Roman'" style:font-family-generic="roman" style:font-pitch="variable"/>
  </office:font-face-decls>
  <office:automatic-styles>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2" style:family="paragraph" style:parent-style-name="Sidenote_20_Title" style:master-page-name="First_20_Page"/>
    <style:style style:name="P3" style:family="paragraph" style:parent-style-name="Sidenote_20_Text" style:list-style-name="L1"/>
    <style:style style:name="P4" style:family="paragraph" style:parent-style-name="Sidenote_20_Title" style:master-page-name="">
      <style:paragraph-properties fo:margin-top="0.499cm" fo:margin-bottom="0cm" fo:padding="0cm" fo:border-left="none" fo:border-right="none" fo:border-top="0.088cm solid #ff6633" fo:border-bottom="none">
        <style:tab-stops/>
      </style:paragraph-properties>
    </style:style>
    <style:style style:name="P5" style:family="paragraph" style:parent-style-name="Text_20_body">
      <style:paragraph-properties fo:text-align="end" style:justify-single-word="false" fo:break-before="column"/>
    </style:style>
    <style:style style:name="P6" style:family="paragraph" style:parent-style-name="Heading_20_1" style:master-page-name="Standard">
      <style:paragraph-properties fo:break-before="column"/>
    </style:style>
    <style:style style:name="T1" style:family="text">
      <style:text-properties style:text-underline-style="solid" style:text-underline-type="double" style:text-underline-width="auto" style:text-underline-color="#ff6633" fo:background-color="transparen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style:style style:name="gr1" style:family="graphic">
      <style:graphic-properties style:run-through="background" style:wrap="run-through" style:number-wrapped-paragraphs="no-limit" style:vertical-pos="top" style:vertical-rel="page" style:horizontal-pos="left" style:horizontal-rel="page"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f58220" draw:textarea-horizontal-align="center" draw:textarea-vertical-align="middle" fo:padding-top="0.125cm" fo:padding-bottom="0.125cm" fo:padding-left="0.25cm" fo:padding-right="0.25cm" draw:shadow="hidden" draw:shadow-offset-x="0.3cm" draw:shadow-offset-y="0.3cm" draw:shadow-color="#808080" style:run-through="back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background"/>
    </style:style>
    <number:date-style style:name="N81">
      <number:year number:style="long"/>
      <number:text> 年</number:text>
      <number:month/>
      <number:text>月</number:text>
      <number:day/>
      <number:text>日</number:text>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1" svg:x="10.206cm" svg:y="0.984cm" svg:width="9.777cm" svg:height="1.789cm" draw:z-index="0">
        <draw:image xlink:href="Pictures/2000000100000268000000883EA39B19.svm" xlink:type="simple" xlink:show="embed" xlink:actuate="onLoad"/>
      </draw:frame>
      <draw:g text:anchor-type="page" text:anchor-page-number="1" draw:z-index="1" draw:style-name="gr1">
        <draw:rect draw:style-name="gr2" draw:text-style-name="P1" svg:width="8.136cm" svg:height="29.701cm" svg:x="0cm" svg:y="0cm">
          <text:p/>
        </draw:rect>
        <draw:rect draw:style-name="gr3" draw:text-style-name="P1" svg:width="8cm" svg:height="29.701cm" svg:x="5.636cm" svg:y="0cm" draw:corner-radius="2.499cm">
          <text:p/>
        </draw:rect>
      </draw:g>
      <text:p text:style-name="P2">Client Company Name</text:p>
      <text:p text:style-name="Sidenote_20_Text"><text:user-defined text:name="Client Company Name">The Client Company</text:user-defined></text:p>
      <text:p text:style-name="Sidenote_20_Text">Please fill address, contact method and contact person of client company here.</text:p>
      <text:p text:style-name="Sidenote_20_Text">Tel: 010 8460601<text:line-break/>email: client@company.com</text:p>
      <text:p text:style-name="Sidenote_20_Text">If the above contact information is incorrect, please</text:p>
      <text:list text:style-name="L1">
        <text:list-item>
          <text:p text:style-name="P3">Call us or write us an email for correction;</text:p>
        </text:list-item>
        <text:list-item>
          <text:p text:style-name="P3">Use dark color pen correct the inform and send us a fax.</text:p>
        </text:list-item>
      </text:list>
      <text:p text:style-name="P4">Your Realss Contact</text:p>
      <text:p text:style-name="Sidenote_20_Title">Management</text:p>
      <text:p text:style-name="Sidenote_20_Text">Zhang Weiwu</text:p>
      <text:p text:style-name="Sidenote_20_Text">Tel: 0592 209 1112<text:line-break/>Tel: 135 9950 2413<text:line-break/>email: zhangweiwu@realss.com </text:p>
      <text:p text:style-name="Sidenote_20_Title">Administrator</text:p>
      <text:p text:style-name="Sidenote_20_Text">Wang Penghui</text:p>
      <text:p text:style-name="Sidenote_20_Text">Tel 0592 2185538</text:p>
      <text:p text:style-name="Sidenote_20_Text">email: wangpenghui@realss.com </text:p>
      <text:p text:style-name="Sidenote_20_Title">Financial</text:p>
      <text:p text:style-name="Sidenote_20_Text">Yu Liansu</text:p>
      <text:p text:style-name="Sidenote_20_Text">Tel 0592 209 1112</text:p>
      <text:p text:style-name="Sidenote_20_Text">email: yuliansu@realss.com</text:p>
      <text:p text:style-name="P5"><text:s/><text:span text:style-name="T1">Updated on </text:span><text:span text:style-name="T1"><text:modification-date style:data-style-name="N81">10. November 2005</text:modification-date></text:span></text:p>
      <text:p text:style-name="Title"><text:title>Text Document Template</text:title></text:p>
      <text:p text:style-name="Subtitle"><text:subject>Document Subject Line</text:subject></text:p>
      <text:p text:style-name="Text_20_body"><text:description>This document is mostly specially designed for use with both Chinese and English in color printer. Default Text Body uses left alignment, while "First line indent" style (which is supposed to be used as basic text style with Chinese document) alignes justified so Chinese text looks normal. Also italic font is removed from every style for Asian text so that Chinese text never gets an italic look, which is informal in Chinese typography. Also all headings are in orange color, in case of black and white printing, please modify "Heading" style to get back to black color. </text:description></text:p>
      <text:p text:style-name="First_20_line_20_indent">您可以在此输入文档注释，简介或者客户企业的标志。</text:p>
      <text:p text:style-name="Text_20_body">This should be the place where you put some comment of this document or put a briefing, a client company's logo, and so like. </text:p>
      <text:p text:style-name="First_20_line_20_indent">如果您不需要本封页，请删除这一页即可。本页上的内容多来自文档属性，请查阅修改文档属性。</text:p>
      <text:p text:style-name="Text_20_body">If you don't need this cover page, remove everything on this page. Please notice on this cover page a lot of information are taken from document properties.</text:p>
      <text:p text:style-name="Text_20_body"/>
      <text:h text:style-name="P6" text:outline-level="1">Real Softservice: Quick printed document authoring reference</text:h>
      <text:h text:style-name="Heading_20_2" text:outline-level="2">Do you actually need a printed document?</text:h>
      <text:p text:style-name="Text_20_body">A lot of Real Softservice documents are stored on-line or in HTML format and are not necessarily printed. You only need this guide when you need to use printed document for training, signing, distribution and other special situation where you must have a document in printed format.</text:p>
      <text:h text:style-name="Heading_20_2" text:outline-level="2">What font to use?</text:h>
      <text:p text:style-name="Text_20_body">English (or other Latin language) documents are more flexible, you can use your favorite font. But be aware that fonts smaller then 10 pt are not well suited for reading. Besides, serif fonts reads and gets recognized faster while san-serif or Gothic fonts have clearer shape and low contrast (the ratio between widest and narrowest stroke) thus more suitable for highlighted text or for very small print. </text:p>
      <text:p text:style-name="Text_20_body">There are relatively fewer available choices for Chinese fonts. You should choose a Chinese font that contain as much Chinese ideographs as possible, which, sadly, only a few are available. In Chinese typography, Sun (or Mincho) is usually used for text, FangSong and Kai are used for weakend text like comments, and Hei is used for emphasized text. Please pay special attention that do not use italic style in any formal Chinese publication. There is no italic style in Chinese typography, and simply some software can conveniently produce italic Chinese doesn't mean it's proper to put Chinese ideograph in italic form.</text:p>
      <text:p text:style-name="Text_20_body">In Chinese document, we recommend ShanHeiSun mixed with Gentium (for English) for normal text, and ZenKai mixed with Gentium Italic as weaken text. Gentium is carefully chosen to mix with Chinese fonts, it can be obtained freely. </text:p>
      <text:h text:style-name="Heading_20_2" text:outline-level="2">Only provide printable format to the outside</text:h>
      <text:p text:style-name="Text_20_body">There are many benefits of only providing printable format PDF to the outside. This format prevents un-authorized modification to your document, and preserve every detail of the document without any lose or error on format and font. Besides, this document format is compressed and thus smaller then other formats that keeps font shapes.</text:p>
      <text:h text:style-name="Heading_20_2" text:outline-level="2">How fonts of this document gets selected</text:h>
      <text:p text:style-name="Text_20_body">The font selection is optimized for Chinese users and for speedy reading. Gentium English font is chosen to mix with ShanHeiSun Chinese font so the English / Chinese mix would be looking nature and reads fast. </text:p>
      <text:p text:style-name="Text_20_body">As an European common practice, European people may find it looks better by changing 'Default' font to a gothic font, e.g. Helvetica; while American people may simple choose a higher contrast serif font, e.g. Utopia, as default so the document looks more like other American documents. </text:p>
      <text:p text:style-name="Text_20_body">You can choose your favorite font, there are no restriction. Gentium would be fine if you don't know what font to choose. Helvetica by average reads slower than Gentium thanks to the lack of serif, and Utopia also reads slower than Gentium thanks to the high contrast and stressing angle. Some old people may find Gentium looks a bit small then it should be thanks to the low “Gray Level” of <text:s/>this font. In this case you can make the font size larger for them.</text:p>
      <text:p text:style-name="Text_20_body">If the Chinese font looks ugly on your Windows PC, please try followi <text:a xlink:type="simple" xlink:href="http://www.computerhope.com/issues/ch000557.htm">this instruction of smoothing fonts</text:a>.</text:p>
      <text:h text:style-name="Heading_20_2" text:outline-level="2">Where to obtain fonts used in this document?</text:h>
      <text:p text:style-name="Text_20_body">ShanHeiSun and ZenKai can be downloaded from <text:a xlink:type="simple" xlink:href="http://www.freedesktop.org/wiki/Software_2fCJKUnifonts">CJKUniFont website</text:a>. Gentium can be obtained from <text:a xlink:type="simple" xlink:href="http://scripts.sil.org/gentium">Gentium font website</text:a>. All of them can be used freely.</text:p>
      <text:h text:style-name="Heading_20_1" text:outline-level="1">锐业软服：书面文档编撰快速查阅指南</text:h>
      <text:h text:style-name="Heading_20_2" text:outline-level="2">您是否需要书面文档？</text:h>
      <text:p text:style-name="First_20_line_20_indent">锐业软服大量文档以在线文件或者HTML格式保存并没有印刷的需要。如果您的文件出于培训、签字、散发、相关特殊场合等原因，必须制做书面文档时，您才需要此指南。</text:p>
      <text:h text:style-name="Heading_20_2" text:outline-level="2">需要使用何种字体？</text:h>
      <text:p text:style-name="First_20_line_20_indent">英文或其它拉丁语种文档相对自由，您可以选择自己喜欢的字体，然而需注意小于10磅的字体并不很适合阅读。此外，带衬边的字体有更快的阅读辨识速度更适合正文；不带衬边的字体更加清晰，对比度（最粗的笔划和最细的笔划的比例）低，比较适合强调文字及在非常小字号的情况下。</text:p>
      <text:p text:style-name="First_20_line_20_indent">中文字体的选择相对少一些。您应该选择包含尽量多汉字的中文字体，以避免某个字印不出来的尴尬场合，然而包含大量汉字的中文字体很少。中文当中，宋体（或明体）是常见的正文字体，仿宋体和楷体一般用于表示弱化文字，黑体用于表示强化文字。需要特别说明：请不要在正式中文出版物中使用斜体。中文出版学中并没有“斜体”，个别软件能方便地将中文倾斜并不意味着中文中有斜体这种形式。</text:p>
      <text:p text:style-name="First_20_line_20_indent">中文文档中，我们推荐ShanHeiSun搭配西文Gentium做为正文字体；使用ZenKai搭配西文Gentium Italic做为弱化文字字体。Gentium做为相配的英文字体是经过仔细选择的，这种字体可以免费获得。</text:p>
      <text:h text:style-name="Heading_20_2" text:outline-level="2">对外仅提供可打印的版本</text:h>
      <text:p text:style-name="First_20_line_20_indent">仅提供可打印的PDF版本文档有很多好处，这种格式避免未经许可的修改您的文档，同时可以精确地重现您的文档而不会有任何格式、字体上的错误。此外，这种文档格式已经经过压缩，因而比其它能保存字体形状的文件格式效为短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AR PL ShanHeiSun Uni" svg:font-family="'AR PL ShanHeiSun Uni'" style:font-adornments="Regular" style:font-pitch="variable"/>
    <style:font-face style:name="AR PL ZenKai Uni" svg:font-family="'AR PL ZenKai Uni'" style:font-adornments="Regular" style:font-pitch="variable"/>
    <style:font-face style:name="Bitstream Vera Sans1" svg:font-family="'Bitstream Vera Sans'" style:font-pitch="variable"/>
    <style:font-face style:name="Gentium" svg:font-family="Gentium" style:font-adornments="Regular" style:font-pitch="variable"/>
    <style:font-face style:name="Gothic" svg:font-family="Gothic" style:font-pitch="variable"/>
    <style:font-face style:name="Lucidasans" svg:font-family="Lucidasans" style:font-pitch="variable"/>
    <style:font-face style:name="Bitstream Vera Sans" svg:font-family="'Bitstream Vera 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text-properties style:font-name="Gentium" fo:font-size="12pt" style:font-name-asian="AR PL ShanHeiSun Uni" style:font-size-asian="11pt"/>
    </style:style>
    <style:style style:name="Text_20_body" style:display-name="Text body" style:family="paragraph" style:parent-style-name="Standard" style:class="text">
      <style:paragraph-properties fo:margin-top="0cm" fo:margin-bottom="0.212cm" style:line-height-at-least="0.49cm"/>
    </style:style>
    <style:style style:name="First_20_line_20_indent" style:display-name="First line indent" style:family="paragraph" style:parent-style-name="Text_20_body" style:class="text">
      <style:paragraph-properties fo:margin-left="0cm" fo:margin-right="0cm" fo:text-align="justify" style:justify-single-word="false" fo:text-indent="0.78cm" style:auto-text-indent="false"/>
    </style:style>
    <style:style style:name="Text_20_body_20_indent" style:display-name="Text body indent" style:family="paragraph" style:parent-style-name="Text_20_body" style:class="text">
      <style:paragraph-properties fo:margin-left="0.499cm" fo:margin-right="0cm" fo:text-align="start" style:justify-single-word="false" fo:text-indent="0cm" style:auto-text-indent="false"/>
    </style:style>
    <style:style style:name="Heading" style:family="paragraph" style:parent-style-name="Standard" style:next-style-name="Text_20_body" style:class="text">
      <style:paragraph-properties fo:margin-top="0.423cm" fo:margin-bottom="0.212cm" fo:background-color="transparent" fo:keep-with-next="always">
        <style:background-image/>
      </style:paragraph-properties>
      <style:text-properties fo:color="#ff6633" style:font-name="Gentium" fo:font-size="14pt" style:font-name-asian="AR PL ShanHeiSun Uni" style:font-size-asian="14pt" style:font-name-complex="Lucidasans" style:font-size-complex="14pt" style:font-relief="embossed"/>
    </style:style>
    <style:style style:name="Heading_20_1" style:display-name="Heading 1" style:family="paragraph" style:parent-style-name="Heading" style:next-style-name="Text_20_body" style:class="text" style:default-outline-level="1">
      <style:text-properties fo:font-size="115%" fo:text-shadow="1pt 1pt" fo:font-weight="normal" style:font-size-asian="115%" style:font-weight-asian="normal"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normal" fo:text-shadow="1pt 1pt" fo:font-weight="normal" style:font-size-asian="14pt" style:font-style-asian="normal"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pt" fo:font-weight="normal" style:font-size-asian="13pt" style:font-weight-asian="normal"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normal" fo:text-shadow="1pt 1pt" fo:font-weight="normal" style:font-size-asian="85%" style:font-style-asian="normal" style:font-weight-asian="normal" style:font-size-complex="85%" style:font-style-complex="italic" style:font-weight-complex="bold"/>
    </style:style>
    <style:style style:name="List" style:family="paragraph" style:parent-style-name="Text_20_body" style:class="list">
      <style:text-properties style:font-name-complex="Lucidasans1"/>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itle" style:family="paragraph" style:parent-style-name="Heading" style:next-style-name="Subtitle" style:class="chapter">
      <style:paragraph-properties fo:margin-top="3cm" fo:margin-bottom="0.21cm" fo:text-align="center" style:justify-single-word="false"/>
      <style:text-properties fo:font-size="28pt" fo:text-shadow="1pt 1pt" fo:font-weight="normal" style:font-size-asian="28pt" style:font-weight-asian="normal" style:font-size-complex="18pt" style:font-weight-complex="bold"/>
    </style:style>
    <style:style style:name="Subtitle" style:family="paragraph" style:parent-style-name="Heading" style:next-style-name="Text_20_body" style:class="chapter">
      <style:paragraph-properties fo:margin-top="0.42cm" fo:margin-bottom="1.21cm" fo:text-align="center" style:justify-single-word="false" fo:background-color="transparent">
        <style:background-image/>
      </style:paragraph-properties>
      <style:text-properties fo:font-size="20pt" fo:font-style="normal" style:font-size-asian="20pt" style:font-style-asian="normal" style:font-size-complex="14pt" style:font-style-complex="italic"/>
    </style:style>
    <style:style style:name="Sidenote_20_Text" style:display-name="Sidenote Text" style:family="paragraph" style:parent-style-name="Standard">
      <style:paragraph-properties fo:margin-top="0.101cm" fo:margin-bottom="0.101cm"/>
      <style:text-properties fo:color="#ffffff" style:font-name="Gentium" fo:font-size="11pt" fo:font-style="normal" style:font-name-asian="AR PL ShanHeiSun Uni" style:font-size-asian="10pt"/>
    </style:style>
    <style:style style:name="Comment_20_and_20_Notes" style:display-name="Comment and Notes" style:family="paragraph" style:parent-style-name="Standard">
      <style:text-properties fo:font-style="italic" style:font-name-asian="AR PL ZenKai Uni"/>
    </style:style>
    <style:style style:name="Sidenote_20_Title" style:display-name="Sidenote Title" style:family="paragraph" style:parent-style-name="Sidenote_20_Text" style:next-style-name="Sidenote_20_Text">
      <style:paragraph-properties fo:margin-top="0.3cm" fo:margin-bottom="0.199cm" fo:background-color="transparent">
        <style:background-image/>
      </style:paragraph-properties>
      <style:text-properties fo:color="#000080" fo:font-size="13pt" fo:font-style="normal" style:font-name-asian="AR PL ShanHeiSun Uni" style:font-size-asian="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0.499cm" fo:margin-right="2cm" style:shadow="none" fo:background-color="transparent" style:writing-mode="lr-tb" style:footnote-max-height="0cm">
        <style:background-image/>
        <style:columns fo:column-count="2">
          <style:column style:rel-width="3118*" fo:start-indent="0cm" fo:end-indent="0.499cm"/>
          <style:column style:rel-width="7370*"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3$Build-8968</meta:generator>
    <dc:title>Text Document Template</dc:title>
    <dc:description>This document is mostly specially designed for use with both Chinese and English in color printer. Default Text Body uses left alignment, while "First line indent" style (which is supposed to be used as basic text style with Chinese document) alignes justified so Chinese text looks normal. Also italic font is removed from every style for Asian text so that Chinese text never gets an italic look, which is informal in Chinese typography. Also all headings are in orange color, in case of black and white printing, please modify "Heading" style to get back to black color. </dc:description>
    <dc:subject>Document Subject Line</dc:subject>
    <meta:initial-creator>韡武 張</meta:initial-creator>
    <meta:creation-date>2005-11-10T21:38:09</meta:creation-date>
    <dc:creator>韡武 張</dc:creator>
    <dc:date>2005-11-10T23:08:26</dc:date>
    <dc:language>en-US</dc:language>
    <meta:editing-cycles>4</meta:editing-cycles>
    <meta:editing-duration>PT1H30M17S</meta:editing-duration>
    <meta:user-defined meta:name="Client Company Name">The Client Company</meta:user-defined>
    <meta:user-defined meta:name="Info 2"/>
    <meta:user-defined meta:name="Info 3"/>
    <meta:user-defined meta:name="Info 4"/>
    <meta:document-statistic meta:table-count="0" meta:image-count="1" meta:object-count="0" meta:page-count="3" meta:paragraph-count="52" meta:word-count="766" meta:character-count="4871"/>
  </office:meta>
</office:document-meta>
</file>